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10</text:p>
          </table:table-cell>
          <table:table-cell table:number-columns-repeated="4" table:style-name="ce10"/>
          <table:table-cell office:value-type="string" table:style-name="ce12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100019:493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5100019:494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5100019:505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8:1200011:6</text:p>
          </table:table-cell>
          <table:covered-table-cell/>
          <table:table-cell office:value-type="float" office:value="1149800" table:style-name="ce22">
            <text:p>114980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2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200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52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2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2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2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2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200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200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4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4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4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5100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5100019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700007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">
            <text:p>36:28:0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AE8EAC2F5179E1CB8EB5B6292D1F5FED1234FD2E57FFF0D97D1BD9762BC21224BF42686D396F48E4F1DB83173F9EF93B95729C6B4A7BFFF163796D29DD02B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1-14T06:18:17Z</meta:creation-date>
    <dc:date>2025-01-14T06:18:18Z</dc:date>
  </office:meta>
</office:document-meta>
</file>